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NewRomanPSMT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4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21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2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Arial" style:font-name-complex="Times New Roman"/>
    </style:style>
    <style:style style:name="T26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text-properties style:font-name="Arial" style:font-name-complex="Times New Roman"/>
    </style:style>
    <style:style style:name="P29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="Arial" style:font-name-complex="Times New Roman"/>
    </style:style>
    <style:style style:name="T31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3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2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43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6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7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8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50" style:parent-style-name="Domyślnaczcionkaakapitu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51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52" style:parent-style-name="Standard" style:family="paragraph">
      <style:text-properties style:font-name="Arial" style:font-name-asian="Calibri" style:font-name-complex="Arial" fo:font-weight="bold" style:font-weight-asian="bold" style:font-weight-complex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3"><text:s text:c="98"/></text:span><text:span text:style-name="T4">Dodatek nr 3b do SWZ</text:span></text:p>
      <text:p text:style-name="P5">Zamawiający:</text:p>
      <text:p text:style-name="P6"><text:span text:style-name="T7">Gmina Żytno</text:span><text:span text:style-name="T8">,<text:s/></text:span><text:span text:style-name="T9">ul. Krótka 4, 97-532</text:span><text:span text:style-name="T10"><text:s/></text:span><text:span text:style-name="T11">Żytno</text:span><text:span text:style-name="T12"><text:s text:c="2"/></text:span><text:span text:style-name="T13"><text:s/></text:span><text:span text:style-name="T14">http://www.bip.zytno.pl</text:span></text:p>
      <text:p text:style-name="Standard"><text:span text:style-name="T15">adres poczty<text:s/></text:span><text:span text:style-name="T16">elektronicznej:<text:s/></text:span><text:span text:style-name="T17">urzadgminy@zytno.pl</text:span><text:span text:style-name="T18"><text:s text:c="7"/></text:span><text:span text:style-name="T19">NIP:<text:s/></text:span><text:span text:style-name="T20">772-22-60-228</text:span></text:p>
      <text:p text:style-name="P21"><text:s text:c="5"/>(pełna nazwa, adres)</text:p>
      <text:p text:style-name="P22"/>
      <text:p text:style-name="P23"/>
      <text:p text:style-name="P24">Wykonawca:</text:p>
      <text:p text:style-name="P25">…………………………………………………………………………</text:p>
      <text:p text:style-name="Standard"><text:span text:style-name="T26"><text:s text:c="45"/></text:span><text:span text:style-name="T27">(pełna nazwa/firma, adres, <text:s/>NIP , KRS)</text:span></text:p>
      <text:p text:style-name="P28"/>
      <text:p text:style-name="P29">reprezentowany przez:</text:p>
      <text:p text:style-name="P30">…………………………………………………………………………</text:p>
      <text:p text:style-name="Standard"><text:span text:style-name="T31"><text:s text:c="30"/></text:span><text:span text:style-name="T32"><text:s/>(imię, nazwisko, stanowisko/podstawa do reprezentacji)</text:span></text:p>
      <text:p text:style-name="P33"/>
      <text:p text:style-name="P34"/>
      <text:p text:style-name="P35">Oświadczenie Podmiotu udostępniającego swoje zasoby</text:p>
      <text:p text:style-name="P36">składane na podstawie art. 125 ust. 1 ustawy z dnia 11 września 2019 r.</text:p>
      <text:p text:style-name="P37">Prawo<text:s/>zamówień publicznych (dalej zwanej: ustawą Pzp),</text:p>
      <text:p text:style-name="P38"/>
      <text:p text:style-name="P39"/>
      <text:p text:style-name="P40">DOTYCZĄCE SPEŁNIANIA WARUNKÓW UDZIAŁU W POSTĘPOWANIU</text:p>
      <text:p text:style-name="P41"/>
      <text:p text:style-name="P42">W postępowaniu o udzielenie zamówienia publicznego prowadzonego pod nazwą:</text:p>
      <text:p text:style-name="P43"><text:span text:style-name="T44"><text:line-break/></text:span><text:span text:style-name="T45">„Przebudowa i remont ulic oraz dróg na terenie Gminy Żytno z podziałem na 3 części:</text:span></text:p>
      <text:p text:style-name="P46">Część 1. Przebudowa ulic: Krótka, Malczewskiej, Łąkowa, Kąpielowa, Partyzantów, Leśna i <text:s text:c="3"/></text:p>
      <text:p text:style-name="P47"><text:s text:c="15"/>Traktorowa oraz placów wraz z odwodnieniem w miejscowości Żytno.</text:p>
      <text:p text:style-name="P48"><text:span text:style-name="T49">Część 2.<text:s/></text:span><text:span text:style-name="T50">Przebudowa</text:span><text:span text:style-name="T51"><text:s/>i remont drogi Maluszyn – Kąty – Sudzinek – Sudzin.</text:span></text:p>
      <text:p text:style-name="P52">Część 3. Przebudowa ulic w miejscowości Silniczka”</text:p>
      <text:p text:style-name="P53"/>
      <text:p text:style-name="P54"><text:span text:style-name="T55">j</text:span><text:span text:style-name="T56">a niżej podpisany, reprezentując w/w podmiot, jako upoważniony na piśmie lub wpisany w odpowiednich dokumentach rejestrowych, oświadczam, co następuje:</text:span></text:p>
      <text:p text:style-name="P57"/>
      <text:p text:style-name="P58"><text:span text:style-name="T59">Oświadczam, że<text:s/></text:span><text:span text:style-name="T60">spełniam warunki udziału<text:s/></text:span><text:span text:style-name="T61">w postępowaniu określone przez zamawiającego<text:s/></text:span><text:span text:style-name="T62">w roz</text:span><text:span text:style-name="T63">dziale 5 pkt 5.2 Specyfikacji Warunków Zamówienia i w ogłoszeniu<text:s/></text:span><text:span text:style-name="T64"><text:line-break/></text:span><text:span text:style-name="T65">o zamówieniu w zakresie :</text:span></text:p>
      <text:p text:style-name="P66"/>
      <text:p text:style-name="P67">1...............................................</text:p>
      <text:p text:style-name="P68"/>
      <text:p text:style-name="P69">2..............................................</text:p>
      <text:p text:style-name="P70"><text:tab/><text:tab/><text:tab/><text:tab/><text:s text:c="3"/></text:p>
      <text:p text:style-name="P71"/>
      <text:p text:style-name="P72">Oświadczam, że wszystkie informacje podane w powyższych<text:s/>oświadczeniach są aktualne<text:line-break/>i zgodne z prawdą oraz zostały przedstawione z pełną świadomością konsekwencji wprowadzenia zamawiającego w błąd przy przedstawianiu informacji.</text:p>
      <text:p text:style-name="P73"/>
      <text:p text:style-name="P74"/>
      <text:p text:style-name="P75"><text:s text:c="2"/><text:tab/><text:tab/><text:tab/><text:tab/><text:tab/><text:tab/><text:tab/><text:tab/><text:s text:c="5"/>….............................................</text:p>
      <text:p text:style-name="P76"><text:span text:style-name="T77"><text:s text:c="20"/></text:span><text:span text:style-name="T78"><text:s text:c="89"/>(data, podpis)</text:span><text:span text:style-name="T79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03:00Z</meta:creation-date>
    <dc:date>2022-03-30T07:29:00Z</dc:date>
    <meta:print-date>2021-04-21T11:02:00Z</meta:print-date>
    <meta:template xlink:href="Normal.dotm" xlink:type="simple"/>
    <meta:editing-cycles>74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9" meta:character-count="2162" meta:row-count="15" meta:non-whitespace-character-count="1857"/>
  </office:meta>
</office:document-meta>
</file>